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C#m-A B-G#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C#m A</text:p>
      <text:p><text:s text:c="37"/>B <text:s text:c="2"/>G#m</text:p>
      <text:p>[Pré-Refrain] (A B E C#m x2) - A B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G#m C#m A B x2)</text:p>
      <text:p>Cherche <text:span text:style-name="Measure_20__23_1">par</text:span>tenaire par<text:span text:style-name="Measure_20__23_2">ti</text:span>culière <text:s text:c="2"/>(B A A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